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NewRomanPSMT" svg:font-family="TimesNewRomanPSMT, 'Microsoft YaHe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281cm" style:rel-column-width="12648*"/>
    </style:style>
    <style:style style:name="Таблица1.B" style:family="table-column">
      <style:table-column-properties style:column-width="13.718cm" style:rel-column-width="528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2.991cm" fo:margin-left="-0.191cm" fo:margin-right="0.725cm" fo:margin-top="0cm" fo:margin-bottom="0cm" table:align="margins" style:writing-mode="lr-tb"/>
    </style:style>
    <style:style style:name="Таблица3.A" style:family="table-column">
      <style:table-column-properties style:column-width="8.281cm" style:rel-column-width="4695*"/>
    </style:style>
    <style:style style:name="Таблица3.B" style:family="table-column">
      <style:table-column-properties style:column-width="1.296cm" style:rel-column-width="735*"/>
    </style:style>
    <style:style style:name="Таблица3.C" style:family="table-column">
      <style:table-column-properties style:column-width="1.461cm" style:rel-column-width="828*"/>
    </style:style>
    <style:style style:name="Таблица3.D" style:family="table-column">
      <style:table-column-properties style:column-width="1.953cm" style:rel-column-width="110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15" style:family="table-row">
      <style:table-row-properties style:min-row-height="1.012cm" style:keep-together="true" fo:keep-together="auto"/>
    </style:style>
    <style:style style:name="Таблица3.16" style:family="table-row">
      <style:table-row-properties style:min-row-height="0.513cm" style:keep-together="true" fo:keep-together="auto"/>
    </style:style>
    <style:style style:name="Таблица3.A1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start" style:justify-single-word="false"/>
      <style:text-properties fo:language="ru" fo:country="RU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language-asian="en" style:country-asian="US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weight-complex="bold"/>
    </style:style>
    <style:style style:name="P10" style:family="paragraph" style:parent-style-name="Standard">
      <style:paragraph-properties fo:margin-left="0.423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423cm" fo:margin-right="0cm" fo:text-align="start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letter-spacing="-0.002cm" style:font-name-asian="Calibri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-asian="Calibri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2pt" style:font-name-asian="Calibri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zxx" fo:country="none" fo:font-weight="bold" style:language-asian="zxx" style:country-asian="none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letter-spacing="0.004cm" style:font-name-asian="Calibri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494cm" fo:margin-bottom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-asian="Calibri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Table_20_Contents">
      <style:text-properties fo:language="ru" fo:country="RU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3" style:family="paragraph" style:parent-style-name="Standard">
      <style:paragraph-properties fo:margin-left="0.212cm" fo:margin-right="0.159cm" fo:text-align="justify" style:justify-single-word="false" fo:text-indent="-0.026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106cm" fo:margin-right="0.079cm" fo:text-align="justify" style:justify-single-word="false" fo:text-indent="-0.159cm" style:auto-text-indent="false"/>
      <style:text-properties fo:language="ru" fo:country="RU"/>
    </style:style>
    <style:style style:name="P35" style:family="paragraph" style:parent-style-name="Standard">
      <style:paragraph-properties fo:margin-left="0.106cm" fo:margin-right="0.079cm" fo:text-align="justify" style:justify-single-word="false" fo:text-indent="-0.159cm" style:auto-text-indent="false"/>
      <style:text-properties fo:letter-spacing="0.004cm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37" style:family="paragraph" style:parent-style-name="Standard">
      <style:paragraph-properties fo:margin-left="0.106cm" fo:margin-right="0.079cm" fo:text-align="justify" style:justify-single-word="false" fo:orphans="0" fo:widows="0" fo:text-indent="-0.159cm" style:auto-text-indent="false" style:text-autospace="none"/>
      <style:text-properties fo:letter-spacing="0.004cm" fo:language="ru" fo:country="RU" style:font-name-asian="Calibri"/>
    </style:style>
    <style:style style:name="P38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40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3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font-name="Calibri" fo:language="en" fo:country="US" fo:font-weight="bold" style:font-weight-asian="bold" style:font-name-complex="Calibri"/>
    </style:style>
    <style:style style:name="T6" style:family="text">
      <style:text-properties fo:color="#000000" style:font-name="Calibri" fo:language="en" fo:country="US" style:font-name-complex="Calibri"/>
    </style:style>
    <style:style style:name="T7" style:family="text">
      <style:text-properties fo:color="#000000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language="en" fo:country="US" style:font-name-complex="Calibri"/>
    </style:style>
    <style:style style:name="T11" style:family="text">
      <style:text-properties style:font-name="Calibri" fo:language="en" fo:country="US" fo:font-weight="bold" style:font-weight-asian="bold" style:font-name-complex="Calibri"/>
    </style:style>
    <style:style style:name="T12" style:family="text">
      <style:text-properties style:font-name-asian="Calibri"/>
    </style:style>
    <style:style style:name="T13" style:family="text">
      <style:text-properties fo:letter-spacing="0.007cm" style:font-name-asian="Calibri"/>
    </style:style>
    <style:style style:name="T14" style:family="text">
      <style:text-properties fo:font-size="12pt"/>
    </style:style>
    <style:style style:name="T15" style:family="text">
      <style:text-properties fo:font-size="12pt" fo:language="ru" fo:country="RU"/>
    </style:style>
    <style:style style:name="T16" style:family="text">
      <style:text-properties fo:font-variant="normal" fo:text-transform="none" fo:color="#000000" style:font-name="Times New Roman1" fo:font-size="13.5pt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1" fo:font-size="13.5pt" fo:letter-spacing="normal" fo:language="ru" fo:country="RU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name-complex="Times New Roman" style:font-size-complex="12pt"/>
    </style:style>
    <style:style style:name="T19" style:family="text">
      <style:text-properties style:font-name-asian="TimesNewRomanPSMT"/>
    </style:style>
    <style:style style:name="T20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fo:letter-spacing="-0.002cm" fo:language="ru" fo:country="RU"/>
    </style:style>
    <style:style style:name="T23" style:family="text">
      <style:text-properties fo:font-size="14pt" style:font-size-asian="14pt" style:font-size-complex="14pt" style:font-weight-complex="bold"/>
    </style:style>
    <style:style style:name="T24" style:family="text">
      <style:text-properties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Отчет о самообследовании <text:s/>МБДОУ № 3 «Яблочко» 2016-2017 гг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>Наименование <text:s/>раздела</text:p>
          </table:table-cell>
          <table:table-cell table:style-name="Таблица1.B1" office:value-type="string">
            <text:p text:style-name="Table_20_Contents"><text:s text:c="35"/><text:span text:style-name="T1">Содержание раздела</text:span></text:p>
          </table:table-cell>
        </table:table-row>
        <table:table-row>
          <table:table-cell table:style-name="Таблица1.A2" table:number-columns-spanned="2" office:value-type="string">
            <text:p text:style-name="Table_20_Contents"><text:s text:c="45"/><text:span text:style-name="T1">Аналитическая часть</text:span></text:p>
          </table:table-cell>
          <table:covered-table-cell/>
        </table:table-row>
        <table:table-row>
          <table:table-cell table:style-name="Таблица1.A3" office:value-type="string">
            <text:p text:style-name="P28">Общие сведения об организации</text:p>
          </table:table-cell>
          <table:table-cell table:style-name="Таблица1.A2" office:value-type="string">
            <text:p text:style-name="P4">Полное наименование учреждения: Муниципальное бюджетное дошкольное образовательное учреждение детский сад №3 «Яблочко» , в дальнейшем именуемое МБДОУ, создано на основании постановления администрации муниципального образования «Майкопский район» 22.05.2000г. № 257 <text:s/>«О внесении изменений в Устав образовательных учреждений Майкопского района».</text:p>
            <text:p text:style-name="P4"><text:s text:c="8"/>Сокращенное наименование учреждения: МБДОУ №3 «Яблочко». </text:p>
            <text:p text:style-name="P4"><text:s text:c="5"/>МБДОУ расположено по адресу: Республика Адыгея, Майкопский район, п.Тульский, ул. Крупской, 31. «А»</text:p>
            <text:p text:style-name="P10">МБДОУ является некоммерческой организацией, муниципальным бюджетным учреждением, реализующее основную общеобразовательную программу дошкольного образования, имущество которой находится в собственности муниципального образования «Майкопский район» и передано в распоряжении МБДОУ на праве оперативного управления.</text:p>
            <text:p text:style-name="P4"><text:s text:c="3"/>Учредителем МБДОУ является администрация муниципального образования «Майкопский район» в лице органа, осуществляющий управление в сфере образования. Юридический адрес учредителя: пос. Тульский, ул. Советская, 44.</text:p>
            <text:p text:style-name="P4"><text:s text:c="4"/>МБДОУ является юридическим лицом и приобретает право на ведение уставной финансово-хозяйственной деятельности, направленное на осуществление образовательного – воспитательного процесса, с момента государственной регистрации.</text:p>
            <text:p text:style-name="P11">Организационно-правовая форма МБДОУ- муниципальное бюджетное учреждение.</text:p>
            <text:p text:style-name="P4"><text:s text:c="2"/></text:p>
            <text:p text:style-name="P3">Лицензия на образовательную деятельность:№793 от 26,12.2011года, выданная Министерством образования <text:s/>и науки Республики Адыгея, сроком – бессрочно.</text:p>
            <text:p text:style-name="P3">свидетельство о государственной аккредитации:</text:p>
            <text:p text:style-name="P2">и.о. Заведующей <text:s/>Рогожникова Ксения Константиновна</text:p>
            <text:p text:style-name="P26"><text:s/>«Учреждение» работает по графику пятидневной рабочей недели <text:s text:c="13"/>с 7-00 часов до 17.30 часов. Выходные дни – суббота, воскресенье. </text:p>
            <text:p text:style-name="P26"><text:s text:c="8"/></text:p>
            <text:p text:style-name="P12"><text:span text:style-name="T8">Информационный сайт МБДОУ</text:span>:<text:span text:style-name="T4"> </text:span><text:a xlink:type="simple" xlink:href="http://www.mr-dou3.yandex.ru/" text:style-name="Internet_20_link" text:visited-style-name="Visited_20_Internet_20_Link"><text:span text:style-name="T9">http://</text:span></text:a><text:a xlink:type="simple" xlink:href="http://www.mr-dou3.yandex.ru/" text:style-name="Internet_20_link" text:visited-style-name="Visited_20_Internet_20_Link"><text:span text:style-name="T10">www</text:span></text:a><text:a xlink:type="simple" xlink:href="http://www.mr-dou3.yandex.ru/" text:style-name="Internet_20_link" text:visited-style-name="Visited_20_Internet_20_Link"><text:span text:style-name="T9">.</text:span></text:a><text:a xlink:type="simple" xlink:href="http://www.mr-dou3.yandex.ru/" text:style-name="Internet_20_link" text:visited-style-name="Visited_20_Internet_20_Link"><text:span text:style-name="T10">mr</text:span></text:a><text:a xlink:type="simple" xlink:href="http://www.mr-dou3.yandex.ru/" text:style-name="Internet_20_link" text:visited-style-name="Visited_20_Internet_20_Link"><text:span text:style-name="T9">-</text:span></text:a><text:a xlink:type="simple" xlink:href="http://www.mr-dou3.yandex.ru/" text:style-name="Internet_20_link" text:visited-style-name="Visited_20_Internet_20_Link"><text:span text:style-name="T10">dou</text:span></text:a><text:a xlink:type="simple" xlink:href="http://www.mr-dou3.yandex.ru/" text:style-name="Internet_20_link" text:visited-style-name="Visited_20_Internet_20_Link"><text:span text:style-name="T9">3.</text:span></text:a><text:a xlink:type="simple" xlink:href="http://www.mr-dou3.yandex.ru/" text:style-name="Internet_20_link" text:visited-style-name="Visited_20_Internet_20_Link"><text:span text:style-name="T10">yandex</text:span></text:a><text:a xlink:type="simple" xlink:href="http://www.mr-dou3.yandex.ru/" text:style-name="Internet_20_link" text:visited-style-name="Visited_20_Internet_20_Link"><text:span text:style-name="T9">.</text:span></text:a><text:a xlink:type="simple" xlink:href="http://www.mr-dou3.yandex.ru/" text:style-name="Internet_20_link" text:visited-style-name="Visited_20_Internet_20_Link"><text:span text:style-name="T10">ru</text:span></text:a></text:p>
            <text:p text:style-name="P12"><text:span text:style-name="T11">Электронный адрес МДОУ:</text:span><text:span text:style-name="T5"> </text:span><text:span text:style-name="T6">t.talay2010@yandex.ru</text:span></text:p>
          </table:table-cell>
        </table:table-row>
        <table:table-row>
          <table:table-cell table:style-name="Таблица1.A3" office:value-type="string">
            <text:p text:style-name="P28">Система управления организации</text:p>
          </table:table-cell>
          <table:table-cell table:style-name="Таблица1.A2" office:value-type="string">
            <text:p text:style-name="P21">Управление МБДОУ осуществляется в соответствии с законом «Об образовании в РФ» и <text:s/>Устава<text:span text:style-name="T3"> на основе принципов единоначалия и самоуправления.</text:span> </text:p>
            <text:p text:style-name="P27">Непосредственное управление деятельностью МБДОУ осуществляет <text:s text:c="5"/><text:span text:style-name="T1">и.о </text:span>заведующ<text:span text:style-name="T1">его Рогожникова Ксения Константиновна,</text:span> <text:span text:style-name="T3">который назначается на должность и освобождается от должности Учредителем. </text:span></text:p>
            <text:p text:style-name="P20">Заведующий осуществляет непосредственное руководство детским садом и несет ответственность за деятельность учреждения.</text:p>
            <text:p text:style-name="P24">Формами самоуправления дошкольного учреждения являются: <text:soft-page-break/><text:span text:style-name="T3">педагогический совет, общее собрание трудового коллектива. Порядок </text:span><text:span text:style-name="T3">выборов, деятельности органов самоуправления определяются Уставом МБДОУ и регламентируются локальными актами.</text:span></text:p>
          </table:table-cell>
        </table:table-row>
        <table:table-row>
          <table:table-cell table:style-name="Таблица1.A3" office:value-type="string">
            <text:p text:style-name="P28">Образовательная деятельность</text:p>
          </table:table-cell>
          <table:table-cell table:style-name="Таблица1.A2" office:value-type="string">
            <text:p text:style-name="P4"><text:s text:c="2"/>МБДОУ осуществляет свою образовательную, правовую и хозяйственно-экономическую деятельность в соответствии с <text:span text:style-name="T3">Федеральным законом от 29.12.2012 <text:s/>№ 273-ФЗ <text:s/>«Об образовании в Российской Федерации»;</text:span></text:p>
            <text:p text:style-name="P4">- Федеральным <text:s/>государственным образовательным стандартом дошкольного образования (Утвержден приказом Министерства образования и науки Российской Федерации от 17 октября 2013 г. N 1155);</text:p>
            <text:p text:style-name="P4">-законодательными и нормативными актами Российской Федерации и Республики Адыгея <text:s/>в сфере образования, договором между родителями (законными представителями) и МБДОУ,<text:span text:style-name="T14">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, </text:span><text:span text:style-name="T15">о</text:span><text:span text:style-name="T14">сновная общеобразовательная программа дошкольного образования (ООПДО) ДОУ, включая учебные планы, годовые календарные графики, расписание занятий.</text:span></text:p>
            <text:p text:style-name="P25"><text:span text:style-name="T13">В </text:span><text:span text:style-name="T12">настоящее время функционирует 7 групп с общей численностью 189 детей.</text:span></text:p>
            <text:p text:style-name="P14">от 2 лет до 3 лет – 1 группы</text:p>
            <text:p text:style-name="P14">от 3 лет до 4 лет - 1 групп. </text:p>
            <text:p text:style-name="P14">От 4 лет до 5 лет – 2 группы</text:p>
            <text:p text:style-name="P14">От 5 лет до 6 лет -<text:span text:style-name="T1">2</text:span> группа</text:p>
            <text:p text:style-name="P14">От 6 лет до 7 лет -<text:span text:style-name="T1">1</text:span> группа</text:p>
            <text:p text:style-name="P15">Наполняемость по группам в соответствии с возрастом составляет:</text:p>
            <text:p text:style-name="P15">ясли – 25детей</text:p>
            <text:p text:style-name="P15">сад- 164 детей</text:p>
            <text:p text:style-name="P16">Всего 189 воспитанников. <text:s/></text:p>
            <text:p text:style-name="P22"><text:span text:style-name="T3">Осуществление образовательного процесса с дошкольниками как организация специфически детских видов деятельности (игровой, двигательной, коммуникативной, познавательно-исследовательской, чтения (восприятия) художественной литературы, продуктивной, музыкально-художественной, трудовой)» соответствует предъявляемым требованиям. <text:s text:c="89"/></text:span>Проектирование образовательного процесса осуществляется через описание специфически детских видов деятельности. Педагоги стремятся <text:s/>органично интегрировать различные виды детской деятельности в рамках <text:s/>одной образовательной ситуации (темы недели, проекта).</text:p>
            <text:p text:style-name="P13">Представленные в образовательном процессе формы взаимодействия с детьми полностью соответствуют возрастным возможностям детей, учитывают детские интересы и потребности, стимулируют детей на проявление инициативности, активности и самостоятельности.</text:p>
            <text:p text:style-name="P16">Воспитатели достаточно <text:s/>хорошо осведомлены <text:s/>об психофизиологических особенностях детей в группе, при организации воспитательно - образовательного процесса, подборе методических пособий, игр и игровых материалов учитывают особенности психических процессов, эмоциональной и волевой сферы ребенка.</text:p>
          </table:table-cell>
        </table:table-row>
        <table:table-row>
          <table:table-cell table:style-name="Таблица1.A3" office:value-type="string">
            <text:p text:style-name="P28">Внутренняя система оценки <text:soft-page-break/>качества образования</text:p>
          </table:table-cell>
          <table:table-cell table:style-name="Таблица1.A2" office:value-type="string">
            <text:p text:style-name="Table_20_Contents"><text:span text:style-name="T1">Оценка качества образования <text:s/>в ДОУ проводится на основании </text:span><text:span text:style-name="T2"><text:s/>«</text:span><text:span text:style-name="T16">Положени</text:span><text:span text:style-name="T17">я</text:span><text:span text:style-name="T16"> о внутренней системе оценки качества образования"</text:span></text:p>
            <text:p text:style-name="P13"><text:soft-page-break/>Содержание соответствует требованиям ООПДОУ и ФГОС дошкольного образования.</text:p>
            <text:p text:style-name="P13">В ДОУ реализуются современные образовательные программы и методики дошкольного образования, используются информационные технологии, создана комплексная система планирования образовательной деятельности <text:s/>с учетом направленности реализуемой образовательной программы, возрастных особенностей воспитанников, которая <text:s/>позволяет поддерживать качество подготовки воспитанников к школе на достаточно высоком уровне. </text:p>
            <text:p text:style-name="P13">Качество образования воспитанников определяется на основе мониторинга (диагностики развития детей). </text:p>
            <text:p text:style-name="P13">По результатам мониторинга выявлено, что, <text:s/>высокие <text:s/>и средние результаты <text:span text:style-name="T19">показателей интегративного качества «</text:span>овладевший необходимыми умениями и навыками» детей групп ДОУ находятся на стабильно среднем и высоком уровне, что являются показателем благополучного развития дошкольников и успешной образовательной работы с ними. </text:p>
            <text:p text:style-name="P13"/>
            <text:p text:style-name="P13">Полученные результаты диагностического обследования позволили <text:s/>уточнить направления <text:s/>образовательной <text:s/>работы с конкретным ребенком и <text:span text:style-name="T19">выявить степень эффективности взаимодействия педагога и ребенка в рамках образовательного процесса детского сада с целью освоения основной общеобразовательной программы дошкольного образования. </text:span></text:p>
            <text:p text:style-name="P13">Необходимо отметить, что <text:s/>работа педагогов по проведению мониторинга образовательной деятельности имеет положительный аспект, о чем свидетельствуют контрольные срезы, где прослеживается объективность оценки педагогами уровня усвоения детьми содержания образовательных областей. В результате анализа причин 4 % показателя низкого уровня усвоения программы детьми влияют следующие факторы:</text:p>
            <text:p text:style-name="P13">- часто болеющие дети;</text:p>
            <text:p text:style-name="P13">- нерегулярное <text:s text:c="3"/>посещение <text:s text:c="3"/>детьми <text:s text:c="4"/>детского <text:s text:c="3"/>сада <text:s/>по <text:s/>различным причинам;</text:p>
            <text:p text:style-name="P13"><text:s/>- комплектование младших групп в течение года;</text:p>
            <text:p text:style-name="P42">Все это в определенной мере сказалось на цифрах усвоения детьми программы.</text:p>
            <text:p text:style-name="P13">По образовательной области «Речевое развитие» % усвоения программы составил 86 %. Однако, сходя из результатов мониторинга, этот показатель превышает показатель предыдущего года (76%). Более высокие показатели, обусловлены грамотной организацией методической работы с педагогами <text:s/>в данном направлении, в совершенствовании ими методики работы по развитию грамматического строя и связной речи, использованием разнообразных форм, методов и приемов работы с детьми в ходе организации педагогического процесса. <text:s/></text:p>
            <text:p text:style-name="P13">Образовательная область «Познавательное развитие»: общий % показатель составляет 93%. Это хороший показатель.</text:p>
            <text:p text:style-name="P13">- ФЭМП - % показатель составил <text:s/>90%. Реализация годовой задачи по <text:span text:style-name="T18">развитию сенсорных и математических представлений дошкольников используя методические приемы, сочетающие практическую и игровую деятельности, как средства формирования умственного развития мыслительных операций, развития творческого и вариативного </text:span><text:span text:style-name="T18">мышления, способности мыслить и действовать самостоятельно, </text:span><text:span text:style-name="T20">с</text:span><text:span text:style-name="T21">пособствовала применению педагогами </text:span>продуктивных методов и <text:soft-page-break/>приемов работы с детьми не только на занятиях, но и в блоке совместной деятельности, что позволило совершенствовать знания детей в этом направлении. Педагоги работают в соответствии с имеющиеся в методическом кабинете наработками, помогающими им <text:s/>осуществлять образовательный процесс. <text:s/></text:p>
            <text:p text:style-name="P13">- «Конструктивная деятельность» - 85% усвоения программы. Для реализации данного раздела разработана система организации педагогической работы с детьми в ходе непосредственно образовательной деятельности и в режимных моментах. Дети показывают хорошие умения и навыки. Созданы все условия для реализации задач данного раздела, дополнена и расширена <text:s/>методическая база различными видами конструкторов. </text:p>
            <text:p text:style-name="P13">- ФЦКМ - % показатель составил 90%. Хороший результат. Педагогами используется разнообразие форм, методов и приемов в работе с детьми. Значительно облегчает деятельность с детьми в природе имеющиеся практически в каждой группе картотеки по ознакомлению ребят с природой, организации опытно-экспериментальной деятельности, наблюдений за объектами в природе, а также создание в группе и на участке условий для организации детской деятельности.</text:p>
            <text:p text:style-name="P21">В образовательной области «Социально-коммуникативное развитие» показатель усвоения программы составил 90%. <text:span text:style-name="T18">Продолжать работу, направленную на обогащение социального опыта ребенка через реализацию игровых и познавательных проектов.</text:span></text:p>
            <text:p text:style-name="P13">В образовательной области «Художественно-эстетическое творчество» наблюдается 95% усвоения программы. </text:p>
            <text:p text:style-name="P13">Развитие детей в образовательной области «Музыка» осуществлялось в соответствии с требованиями программы. Отмечается хороший уровень вокальных навыков у детей, навыков в овладении танцевальными движениями, в развитии творчества детей через использование этюдов. 89% усвоение детьми программы. Такие результаты были достигнуты благодаря большому педагогическому стажу музыкальных руководителей, их умении увлечь детей музыкальной деятельностью.</text:p>
            <text:p text:style-name="P13">85% - показатель усвоения программы в образовательной области «Физическое развитие». В соответствии с годовой задачей: <text:span text:style-name="T18">совершенствовать работу по реализации эффективных форм оздоровления и физического воспитания дошкольников, овладение спортивными и подвижными играми с правилами,</text:span> данной образовательной области было уделено серьезное внимание. Была усилина <text:s/>работа, направленная на развитие физических качеств дошкольников и <text:s/>совершенствование основных физических упражнений.</text:p>
            <text:p text:style-name="P13"><text:s/></text:p>
            <text:p text:style-name="P13">Общий % показатель усвоения программы по ДОУ за 2016 – 2017 учебный год составил 90% (169 воспитанников)</text:p>
            <text:p text:style-name="P13">Это говорит о том, что работа ведется на хорошем уровне. У детей сформированы достаточно прочные знания.</text:p>
            <text:p text:style-name="P3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ОЦЕНКА ДЕЯТЕЛЬНОСТИ МБДОУ № 3 «ЯБЛОЧКО»</text:p>
            <text:p text:style-name="P6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 table:style-name="Таблица3.1">
                <table:table-cell table:style-name="Таблица3.A1" office:value-type="string">
                  <text:p text:style-name="P30">Критерии</text:p>
                </table:table-cell>
                <table:table-cell table:style-name="Таблица3.A1" office:value-type="string">
                  <text:p text:style-name="P31">ДА %</text:p>
                </table:table-cell>
                <table:table-cell table:style-name="Таблица3.A1" office:value-type="string">
                  <text:p text:style-name="P31">НЕТ%</text:p>
                </table:table-cell>
                <table:table-cell table:style-name="Таблица3.A1" office:value-type="string">
                  <text:p text:style-name="P32">НЕ ЗНАЮ%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9">Как Вы считаете, пользуется ли наш детский сад авторитетом </text:p>
                </table:table-cell>
                <table:table-cell table:style-name="Таблица3.A1" office:value-type="string">
                  <text:p text:style-name="P30"/>
                  <text:p text:style-name="P30"><draw:line text:anchor-type="paragraph" draw:z-index="0" draw:style-name="gr1" draw:text-style-name="P43" svg:x1="21.999cm" svg:y1="18.717cm" svg:x2="22.027cm" svg:y2="31.726cm"><text:p text:style-name="P43"><text:s text:c="2"/></text:p></draw:line>98</text:p>
                </table:table-cell>
                <table:table-cell table:style-name="Таблица3.A1" office:value-type="string">
                  <text:p text:style-name="P30"/>
                </table:table-cell>
                <table:table-cell table:style-name="Таблица3.A1" office:value-type="string">
                  <text:p text:style-name="P30">2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9">Ваш ребенок ходит в деский сад с удовольствием</text:p>
                </table:table-cell>
                <table:table-cell table:style-name="Таблица3.A1" office:value-type="string">
                  <text:p text:style-name="P30">95</text:p>
                </table:table-cell>
                <table:table-cell table:style-name="Таблица3.A1" office:value-type="string">
                  <text:p text:style-name="P30">3</text:p>
                </table:table-cell>
                <table:table-cell table:style-name="Таблица3.A1" office:value-type="string">
                  <text:p text:style-name="P30">2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9">Работа педагогов в группе устраивает Вас полностью</text:p>
                </table:table-cell>
                <table:table-cell table:style-name="Таблица3.A1" office:value-type="string">
                  <text:p text:style-name="P30">100</text:p>
                </table:table-cell>
                <table:table-cell table:style-name="Таблица3.A1" office:value-type="string">
                  <text:p text:style-name="P30"/>
                </table:table-cell>
                <table:table-cell table:style-name="Таблица3.A1" office:value-type="string">
                  <text:p text:style-name="P30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9">Считаете ли Вы, что в детском саду дети получают интересные знания и навыки культурного поведения </text:p>
                </table:table-cell>
                <table:table-cell table:style-name="Таблица3.A1" office:value-type="string">
                  <text:p text:style-name="P30">95</text:p>
                </table:table-cell>
                <table:table-cell table:style-name="Таблица3.A1" office:value-type="string">
                  <text:p text:style-name="P30">2</text:p>
                </table:table-cell>
                <table:table-cell table:style-name="Таблица3.A1" office:value-type="string">
                  <text:p text:style-name="P30">3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9">Ваша осведомленность о работе детского сада <text:s/>полная</text:p>
                </table:table-cell>
                <table:table-cell table:style-name="Таблица3.A1" office:value-type="string">
                  <text:p text:style-name="P30">92</text:p>
                </table:table-cell>
                <table:table-cell table:style-name="Таблица3.A1" office:value-type="string">
                  <text:p text:style-name="P30">2</text:p>
                </table:table-cell>
                <table:table-cell table:style-name="Таблица3.A1" office:value-type="string">
                  <text:p text:style-name="P30">6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9">Известно ли Вам, что в ДОУ проводится специальная работа по адаптации детей к условиям детского сада (беседа с родителями, возможность их нахождения в группе в первые дни посещения ребенком детского сада</text:p>
                </table:table-cell>
                <table:table-cell table:style-name="Таблица3.A1" office:value-type="string">
                  <text:p text:style-name="P30">96</text:p>
                </table:table-cell>
                <table:table-cell table:style-name="Таблица3.A1" office:value-type="string">
                  <text:p text:style-name="P30">2</text:p>
                </table:table-cell>
                <table:table-cell table:style-name="Таблица3.A1" office:value-type="string">
                  <text:p text:style-name="P30">2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9">Получаете ли Вы информацию о повседневных происшествиях в группе, <text:s/>успехах ребенка в обучении (информационный стенд, родительский уголок, устные сообщения сотрудников)</text:p>
                </table:table-cell>
                <table:table-cell table:style-name="Таблица3.A1" office:value-type="string">
                  <text:p text:style-name="P30">97</text:p>
                </table:table-cell>
                <table:table-cell table:style-name="Таблица3.A1" office:value-type="string">
                  <text:p text:style-name="P30">1</text:p>
                </table:table-cell>
                <table:table-cell table:style-name="Таблица3.A1" office:value-type="string">
                  <text:p text:style-name="P30">2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9">Информируют ли Вас воспитатели о травмах, изменении в состоянии здоровьяребенка</text:p>
                </table:table-cell>
                <table:table-cell table:style-name="Таблица3.A1" office:value-type="string">
                  <text:p text:style-name="P30">100</text:p>
                </table:table-cell>
                <table:table-cell table:style-name="Таблица3.A1" office:value-type="string">
                  <text:p text:style-name="P30"/>
                </table:table-cell>
                <table:table-cell table:style-name="Таблица3.A1" office:value-type="string">
                  <text:p text:style-name="P30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9">Удовлетворяет ли Вас оздоровление, присмотр и уход, воспитание и обучение Вашего ребенка в детском саду</text:p>
                </table:table-cell>
                <table:table-cell table:style-name="Таблица3.A1" office:value-type="string">
                  <text:p text:style-name="P30">90</text:p>
                </table:table-cell>
                <table:table-cell table:style-name="Таблица3.A1" office:value-type="string">
                  <text:p text:style-name="P30">3</text:p>
                </table:table-cell>
                <table:table-cell table:style-name="Таблица3.A1" office:value-type="string">
                  <text:p text:style-name="P30">7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9">Чувствуете ли Вы, что сотрудники детского сада доброжелательно относятся к Вам и Вашему ребенку </text:p>
                </table:table-cell>
                <table:table-cell table:style-name="Таблица3.A1" office:value-type="string">
                  <text:p text:style-name="P30">100</text:p>
                </table:table-cell>
                <table:table-cell table:style-name="Таблица3.A1" office:value-type="string">
                  <text:p text:style-name="P30"/>
                </table:table-cell>
                <table:table-cell table:style-name="Таблица3.A1" office:value-type="string">
                  <text:p text:style-name="P30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9">Удовлетворены ли Вы организованностью и порядком работы ДОУ</text:p>
                </table:table-cell>
                <table:table-cell table:style-name="Таблица3.A1" office:value-type="string">
                  <text:p text:style-name="P30">88</text:p>
                </table:table-cell>
                <table:table-cell table:style-name="Таблица3.A1" office:value-type="string">
                  <text:p text:style-name="P30">5</text:p>
                </table:table-cell>
                <table:table-cell table:style-name="Таблица3.A1" office:value-type="string">
                  <text:p text:style-name="P30">7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9">Удовлетворены ли Вы профессиональным уровнем педагогов</text:p>
                </table:table-cell>
                <table:table-cell table:style-name="Таблица3.A1" office:value-type="string">
                  <text:p text:style-name="P30">97</text:p>
                </table:table-cell>
                <table:table-cell table:style-name="Таблица3.A1" office:value-type="string">
                  <text:p text:style-name="P30">3</text:p>
                </table:table-cell>
                <table:table-cell table:style-name="Таблица3.A1" office:value-type="string">
                  <text:p text:style-name="P30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9">Удовлетворены ли Вы компетентностью администрации ДОУ</text:p>
                </table:table-cell>
                <table:table-cell table:style-name="Таблица3.A1" office:value-type="string">
                  <text:p text:style-name="P30">97</text:p>
                </table:table-cell>
                <table:table-cell table:style-name="Таблица3.A1" office:value-type="string">
                  <text:p text:style-name="P30"/>
                </table:table-cell>
                <table:table-cell table:style-name="Таблица3.A1" office:value-type="string">
                  <text:p text:style-name="P30">3</text:p>
                </table:table-cell>
              </table:table-row>
              <table:table-row table:style-name="Таблица3.15">
                <table:table-cell table:style-name="Таблица3.A1" office:value-type="string">
                  <text:p text:style-name="P29">Удовлетворены ли Вы организацией питания в ДОУ</text:p>
                </table:table-cell>
                <table:table-cell table:style-name="Таблица3.A1" office:value-type="string">
                  <text:p text:style-name="P30">82</text:p>
                </table:table-cell>
                <table:table-cell table:style-name="Таблица3.A1" office:value-type="string">
                  <text:p text:style-name="P30">6</text:p>
                </table:table-cell>
                <table:table-cell table:style-name="Таблица3.A1" office:value-type="string">
                  <text:p text:style-name="P30">12</text:p>
                </table:table-cell>
              </table:table-row>
              <table:table-row table:style-name="Таблица3.16">
                <table:table-cell table:style-name="Таблица3.A1" office:value-type="string">
                  <text:p text:style-name="P29">Удовлетворены ли Вы <text:s/>медицинским обслуживаниемдошкольников</text:p>
                </table:table-cell>
                <table:table-cell table:style-name="Таблица3.A1" office:value-type="string">
                  <text:p text:style-name="P29">90</text:p>
                </table:table-cell>
                <table:table-cell table:style-name="Таблица3.A1" table:number-columns-spanned="2" office:value-type="string">
                  <text:p text:style-name="P29"><text:s text:c="21"/>4 <text:s text:c="23"/>6</text:p>
                </table:table-cell>
                <table:covered-table-cell/>
              </table:table-row>
              <table:table-row table:style-name="Таблица3.16">
                <table:table-cell table:style-name="Таблица3.A17" office:value-type="string">
                  <text:p text:style-name="P29">Удовлетворены ли Вы условиями занятий по дополнительному образованию (кружковая работа)</text:p>
                </table:table-cell>
                <table:table-cell table:style-name="Таблица3.A17" office:value-type="string">
                  <text:p text:style-name="P29">91</text:p>
                </table:table-cell>
                <table:table-cell table:style-name="Таблица3.A17" table:number-columns-spanned="2" office:value-type="string">
                  <text:p text:style-name="P29"><text:s text:c="21"/><text:span text:style-name="T1">6</text:span> <text:s text:c="80"/>3</text:p>
                </table:table-cell>
                <table:covered-table-cell/>
              </table:table-row>
              <table:table-row table:style-name="Таблица3.16">
                <table:table-cell table:style-name="Таблица3.A17" office:value-type="string">
                  <text:p text:style-name="P29">Удовлетворены ли Вы качеством ухода, воспитания, обучения дошкольников </text:p>
                </table:table-cell>
                <table:table-cell table:style-name="Таблица3.A17" office:value-type="string">
                  <text:p text:style-name="P29">95</text:p>
                </table:table-cell>
                <table:table-cell table:style-name="Таблица3.A17" table:number-columns-spanned="2" office:value-type="string">
                  <text:p text:style-name="P29"><text:s text:c="21"/>3 <text:s text:c="25"/>2</text:p>
                </table:table-cell>
                <table:covered-table-cell/>
              </table:table-row>
              <table:table-row table:style-name="Таблица3.16">
                <table:table-cell table:style-name="Таблица3.A17" office:value-type="string">
                  <text:p text:style-name="P29"><text:soft-page-break/>Удовлетворены ли Вы взаимодействием сотрудников с детьми</text:p>
                </table:table-cell>
                <table:table-cell table:style-name="Таблица3.A17" office:value-type="string">
                  <text:p text:style-name="P29">100</text:p>
                </table:table-cell>
                <table:table-cell table:style-name="Таблица3.A17" table:number-columns-spanned="2" office:value-type="string">
                  <text:p text:style-name="P29"/>
                </table:table-cell>
                <table:covered-table-cell/>
              </table:table-row>
              <table:table-row table:style-name="Таблица3.16">
                <table:table-cell table:style-name="Таблица3.A17" office:value-type="string">
                  <text:p text:style-name="P29">Удовлетворены ли Вы <text:s/>взаимодействием сотрудников с родителями</text:p>
                </table:table-cell>
                <table:table-cell table:style-name="Таблица3.A17" office:value-type="string">
                  <text:p text:style-name="P29">91</text:p>
                </table:table-cell>
                <table:table-cell table:style-name="Таблица3.A17" table:number-columns-spanned="2" office:value-type="string">
                  <text:p text:style-name="P29"><text:s text:c="20"/>7 <text:s text:c="15"/>2</text:p>
                </table:table-cell>
                <table:covered-table-cell/>
              </table:table-row>
              <table:table-row table:style-name="Таблица3.16">
                <table:table-cell table:style-name="Таблица3.A17" office:value-type="string">
                  <text:p text:style-name="P29">Удовлетворены ли Вы <text:s/>состоянием материальной базы</text:p>
                </table:table-cell>
                <table:table-cell table:style-name="Таблица3.A17" office:value-type="string">
                  <text:p text:style-name="P29">85</text:p>
                </table:table-cell>
                <table:table-cell table:style-name="Таблица3.A17" table:number-columns-spanned="2" office:value-type="string">
                  <text:p text:style-name="P29"><draw:line text:anchor-type="paragraph" draw:z-index="1" draw:style-name="gr2" draw:text-style-name="P43" svg:x1="21.999cm" svg:y1="0.03cm" svg:x2="21.999cm" svg:y2="2.491cm"><text:p/></draw:line> <text:s text:c="19"/>10 <text:s text:c="24"/>5</text:p>
                </table:table-cell>
                <table:covered-table-cell/>
              </table:table-row>
              <table:table-row table:style-name="Таблица3.16">
                <table:table-cell table:style-name="Таблица3.A17" office:value-type="string">
                  <text:p text:style-name="P29">ИТОГО</text:p>
                </table:table-cell>
                <table:table-cell table:style-name="Таблица3.A17" office:value-type="string">
                  <text:p text:style-name="P29">93,9</text:p>
                </table:table-cell>
                <table:table-cell table:style-name="Таблица3.A17" table:number-columns-spanned="2" office:value-type="string">
                  <text:p text:style-name="P29"><text:s text:c="19"/><text:span text:style-name="T1">2,85</text:span> <text:s text:c="51"/>3,25</text:p>
                </table:table-cell>
                <table:covered-table-cell/>
              </table:table-row>
            </table:table>
            <text:p text:style-name="P33"/>
            <text:p text:style-name="P17"/>
          </table:table-cell>
        </table:table-row>
        <table:table-row>
          <table:table-cell table:style-name="Таблица1.A3" office:value-type="string">
            <text:p text:style-name="P28">Кадровое обеспечение</text:p>
          </table:table-cell>
          <table:table-cell table:style-name="Таблица1.A2" office:value-type="string">
            <text:p text:style-name="P22"><text:span text:style-name="T3">Анализ соответствия кадрового обеспечения реализации ООПДО требованиям, предъявляемым к укомплектованности кадрами, <text:s/>показал, что в </text:span><text:s/>дошкольном учреждении штатное расписание не имеет открытых вакансий, состав педагогических кадров соответствует виду детского учреждения. <text:s text:c="87"/><text:span text:style-name="T3">Численность руководящего состава дошкольного учреждения соответствует его проектной мощности (количеству возрастных групп и их наполняемости детьми), реализации режимов функционирования. <text:s text:c="2"/></text:span>86% педагогов имеют <text:s/>свидетельства о <text:s/>повышении квалификации в соответствии с ФГОС, что позволяет обеспечить реализацию образовательных задач в соответствии с современными требованиями к проектированию и реализации педагогического процесса. </text:p>
            <text:p text:style-name="P13">Уровень <text:s/>квалификации педагогических и иных работников ДОО соответствует квалификационным характеристикам по соответствующей должности.</text:p>
            <text:p text:style-name="P34">Уровень образования: 11 педагогов имеет высшее образование, 4- среднеспециальное.</text:p>
            <text:p text:style-name="P34">Стаж работы: до 5 лет-4 чел., от 5 до 10 лет — 4, от 10 до 15 лет 1, свыше 20 лет 6 чел.</text:p>
            <text:p text:style-name="P35">Аттестованы на категорию: <text:s/><text:span text:style-name="T1">высшая — 1, первая- 9, соответствие занимаемой должности — 4, не аттестовано — 0.</text:span></text:p>
            <text:p text:style-name="P37">Количество педагогов имеющих курсовую подготовку- 12,</text:p>
            <text:p text:style-name="P37">Количество педагогов, не имеющих курсовую подготовку- 2.</text:p>
            <text:p text:style-name="P13">Уровень своих достижений педагоги доказывают, участвуя в методических мероприятиях разного уровня (район, ДОУ), а также <text:s/>при прохождении процедуры аттестации.</text:p>
            <text:p text:style-name="P13">Педагоги МБДОУ зарекомендовали себя как инициативный, творческий коллектив, умеющий найти индивидуальный подход к каждому ребенку, помочь раскрыть и развить его способности. </text:p>
            <text:p text:style-name="P18"><text:span text:style-name="T22">Одним из важных условий достижения эффективности результатов является </text:span><text:span text:style-name="T1">сформированная у педагогов потребность в постоянном, профессиональном росте.</text:span></text:p>
          </table:table-cell>
        </table:table-row>
        <table:table-row>
          <table:table-cell table:style-name="Таблица1.A3" office:value-type="string">
            <text:p text:style-name="P28">Учебно-методическое обеспечение</text:p>
          </table:table-cell>
          <table:table-cell table:style-name="Таблица1.A2" office:value-type="string">
            <text:p text:style-name="P13"><text:span text:style-name="T3">Анализ соответствия оборудования и оснащения методического кабинета принципу необходимости и достаточности для реализации ООПДО показал, что в</text:span> методическом кабинете достаточно полно представлено научно-методическое оснащение образовательного процесса дошкольного учреждения, оформлены <text:s/>разделы: нормативно-правовые документы, программно-методическое обеспечение, методические пособия, педагогические периодические издания и т.д. обобщен материал, иллюстрирующий лучший педагогический опыт работников, представлен <text:soft-page-break/>видеоматериал о результатах образовательной деятельности учреждения.</text:p>
          </table:table-cell>
        </table:table-row>
        <table:table-row>
          <table:table-cell table:style-name="Таблица1.A3" office:value-type="string">
            <text:p text:style-name="P28">Библиотечно — информационное обеспечение</text:p>
          </table:table-cell>
          <table:table-cell table:style-name="Таблица1.A2" office:value-type="string">
            <text:p text:style-name="P13">Методический кабинет <text:s/>достаточно <text:s/>оснащен всем необходимым <text:span text:style-name="T1">библиотечным, </text:span>техническим и компьютерным оборудованием.</text:p>
            <text:p text:style-name="P13">Учебно-методическое обеспечение <text:s/>не в полной мере соответствует <text:s/>ООПДО ДОУ, ФГОС <text:s/>к условиям реализации основной общеобразовательной программы дошкольного образования. За 2017г. значительно увеличилось <text:s text:c="2"/>количество наглядных пособий для всех групп. Создана аудио- и видеотека музыкальной направленности, фильмотека. Одним из направлений деятельности ДОУ является создание банка проектов (информационные технологии).</text:p>
            <text:p text:style-name="P7"/>
          </table:table-cell>
        </table:table-row>
        <table:table-row>
          <table:table-cell table:style-name="Таблица1.A3" office:value-type="string">
            <text:p text:style-name="P28">Материально техническая база</text:p>
          </table:table-cell>
          <table:table-cell table:style-name="Таблица1.A2" office:value-type="string">
            <text:p text:style-name="P13"><text:span text:style-name="T3">Анализ соответствия материально-технического обеспечения реализации ООПДО требованиям, предъявляемым к участку, зданию, помещениям показал, что </text:span>для реализации ООПДО в каждой возрастной группе предоставлено отдельное просторное, светлое помещение, в котором обеспечивается оптимальная температура воздуха, канализация и водоснабжение. Помещение оснащено необходимой мебелью, подобранной в соответствии с возрастными и индивидуальными особенностями воспитанников.</text:p>
            <text:p text:style-name="P13">Учреждение постоянно работает над укреплением материально-технической базы, разработан «План пополнения материально-технической базы учреждения на 201<text:span text:style-name="T1">6</text:span>-<text:span text:style-name="T1">2017гг.</text:span>» </text:p>
            <text:p text:style-name="P13">В рамках «Плана» были выполнены следующие мероприятия:</text:p>
            <text:p text:style-name="P13">1. Замена крыши на здании <text:span text:style-name="T1">А1.</text:span> </text:p>
            <text:p text:style-name="P13">2. Произведен косметический ремонт <text:s text:c="2"/>в группах</text:p>
            <text:p text:style-name="P5"><text:s text:c="11"/>3. Приобретены: принтер , посуда, сантехника, газонокосилка;</text:p>
            <text:p text:style-name="P23">Характеристика здания - общая площадь<text:span text:style-name="T23"> <text:s/></text:span><text:span text:style-name="T24">787,3</text:span> кв.м.</text:p>
            <text:p text:style-name="P23">Площадь земельного участка составляет <text:span text:style-name="T24">5727</text:span><text:span text:style-name="T23"> </text:span>кв.м.</text:p>
            <text:p text:style-name="P23">На каждую возрастную группу имеется игровая площадка, оформленная в соответствии с программными и возрастными требованиями.</text:p>
            <text:p text:style-name="P23">На территории МДОУ разбиты цветники, где дети реализуют своё общение с природой.</text:p>
            <text:p text:style-name="P13">В детском саду имеются:</text:p>
            <text:p text:style-name="P13">- групповые помещения, приемные, туалетные комнаты; в ясельных группах спальни. <text:s text:c="4"/></text:p>
            <text:p text:style-name="P13">- кабинет заведующей;</text:p>
            <text:p text:style-name="P13">- кабинет психолога;</text:p>
            <text:p text:style-name="P13">- методический кабинет;</text:p>
            <text:p text:style-name="P13">- кабинет муз. руководителя</text:p>
            <text:p text:style-name="P13"><text:s/>Физкультурный и музыкальный зал <text:s/>в дошкольном учреждении отсутствует. </text:p>
            <text:p text:style-name="P13">Анализ оснащения <text:span text:style-name="T3"><text:s/>на соответствие ТСО показал, что </text:span>все технические средства обучения, <text:s/>имеющиеся в дошкольном учреждении, <text:s text:c="2"/>соответствуют санитарно-гигиеническим нормам и требованиям, техническое оборудование имеет все необходимые документы и сертификаты качества и используются в соответствии с принципом необходимости и достаточности для организации образовательной работы. Оценка медико-социального обеспечения показала его соответствие <text:s/>к предъявляемым требованиям. </text:p>
            <text:p text:style-name="P22"><text:soft-page-break/>В дошкольном учреждении имеется медицинский кабинет, изолятор. Оснащение кабинета позволяет качественно решать задачи медицинского обслуживания детей. Количество и соотношение возрастных групп детей в образовательном учреждении определено учредителем, исходя из их предельной наполняемости и гигиенического норматива площади на одного ребенка в соответствии с требованиями санитарно-эпидемиологических правил и нормативов. Питание детей организовано строго в соответствии с требованиями СанПиН, согласовано с Управлением <text:s/>Роспотребнадзора и утверждено заведующим. <text:s/>Процесс оздоровления детей в детском саду организован в соответствии с требованиями СанПиН, позволяет учитывать особенности здоровья воспитанников, возможности детей. </text:p>
            <text:p text:style-name="P9">Обеспечение безопасности</text:p>
            <text:p text:style-name="P13">Для безопасного пребывания детей <text:span text:style-name="T7">в детском саду имеется:</text:span></text:p>
            <text:p text:style-name="P19">1. Кнопка тревожной сигнализации.</text:p>
            <text:p text:style-name="P19">Обслуживающая организация: <text:s/>Отдел вневедомственной охраны МВД по РА</text:p>
            <text:p text:style-name="P13">2. Камеры видео наблюдения</text:p>
            <text:p text:style-name="P19">3. Организация связи – телефон, интернет.</text:p>
            <text:p text:style-name="P19">4. Организация пропускного режима –.звонок вызова</text:p>
            <text:p text:style-name="P19">5. Автоматическая пожарная сигнализация и система оповещения людей о пожаре.</text:p>
            <text:p text:style-name="P19">6. Имеются первичные средства пожаротушения – огнетушители.</text:p>
            <text:p text:style-name="P19">7. Имеется пожарная декларация.</text:p>
            <text:p text:style-name="P19">8. Разработан план эвакуации с инструкцией, определяющей действия персонала по обеспечению безопасной и быстрой эвакуации людей. </text:p>
            <text:p text:style-name="P19">9. Разработана инструкция по действиям должностных лиц учреждений при угрозе или проведении террористического акта.</text:p>
            <text:list xml:id="list1046548508049965552" text:style-name="WW8Num2">
              <text:list-item>
                <text:list>
                  <text:list-item>
                    <text:list>
                      <text:list-item>
                        <text:p text:style-name="P41">Имеется паспорт антитеррористической защищенности, паспорт дорожной безопасности. </text:p>
                      </text:list-item>
                    </text:list>
                  </text:list-item>
                </text:list>
              </text:list-item>
            </text:list>
            <text:p text:style-name="P19">12. Пост охраны: в штате детского сада 3 сторожа </text:p>
            <text:p text:style-name="P8"/>
          </table:table-cell>
        </table:table-row>
        <table:table-row>
          <table:table-cell table:style-name="Таблица1.A3" office:value-type="string">
            <text:p text:style-name="P28">Выводы</text:p>
          </table:table-cell>
          <table:table-cell table:style-name="Таблица1.A2" office:value-type="string">
            <text:p text:style-name="P13"><text:s/>В процессе самообследования был<text:span text:style-name="T1">а</text:span> проведен<text:span text:style-name="T1">а</text:span> оценка образовательной деятельности, системы управления ДОУ, содержания и качества подготовки воспитанников, организация воспитательно-образовательного процесса, анализ движения воспитанников, качества кадрового, учебно-методического, библиотечно-информационного обеспечения, материально-технической базы, функционирования <text:s/>внутренней системы оценки качества образования, анализ показателей деятельности ДОУ. Анализ показателей деятельности свидетельствует <text:span text:style-name="T1">о соответствии требованиям законодательства, </text:span><text:s/>хорошей результативности <text:span text:style-name="T1">деятельности </text:span>ДОУ <text:span text:style-name="T1"><text:s/></text:span><text:s/>в предоставлении образовательных услуг.</text:p>
          </table:table-cell>
        </table:table-row>
      </table:table>
      <text:p text:style-name="P1"/>
      <text:p text:style-name="P1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NewRomanPSMT" svg:font-family="TimesNewRomanPSMT, 'Microsoft YaHe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4M47S</meta:editing-duration>
    <meta:editing-cycles>5</meta:editing-cycles>
    <meta:generator>OpenOffice/4.1.3$Win32 OpenOffice.org_project/413m1$Build-9783</meta:generator>
    <dc:date>2018-04-24T11:48:18.77</dc:date>
    <meta:document-statistic meta:table-count="2" meta:image-count="0" meta:object-count="0" meta:page-count="8" meta:paragraph-count="190" meta:word-count="2286" meta:character-count="19973"/>
    <meta:user-defined meta:name="Info 1"/>
    <meta:user-defined meta:name="Info 2"/>
    <meta:user-defined meta:name="Info 3"/>
    <meta:user-defined meta:name="Info 4"/>
  </office:meta>
</office:document-meta>
</file>